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D00000384AE53433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Изображение1" text:anchor-type="paragraph" svg:width="16.854cm" svg:height="23.813cm" draw:z-index="0"><draw:image xlink:href="Pictures/100002010000027D00000384AE5343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9T21:38:45.516084990</dc:date>
    <dc:creator>mikhail  </dc:creator>
    <meta:generator>LibreOffice/4.2.8.2$Linux_x86 LibreOffice_project/420m0$Build-2</meta:generator>
    <meta:editing-duration>P0D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