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30000064279C9CE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Изображение1" text:anchor-type="paragraph" svg:width="17cm" svg:height="25.333cm" draw:z-index="0"><draw:image xlink:href="Pictures/10000201000004330000064279C9CE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21:18:15.498890974</dc:date>
    <dc:creator>mikhail  </dc:creator>
    <meta:document-statistic meta:table-count="0" meta:image-count="1" meta:object-count="0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