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1000004002E150D1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Изображение1" text:anchor-type="paragraph" svg:width="17cm" svg:height="22.636cm" draw:z-index="0"><draw:image xlink:href="Pictures/1000020100000301000004002E150D1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9T21:07:21.244157441</dc:date>
    <dc:creator>mikhail  </dc:creator>
    <meta:document-statistic meta:table-count="0" meta:image-count="1" meta:object-count="0" meta:page-count="1" meta:paragraph-count="0" meta:word-count="0" meta:character-count="0" meta:non-whitespace-character-count="0"/>
    <meta:generator>LibreOffice/4.2.8.2$Linux_x86 LibreOffice_project/420m0$Build-2</meta:generator>
  </office:meta>
</office:document-meta>
</file>